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7" style:parent-style-name="Standard" style:family="paragraph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8" style:parent-style-name="Standard" style:list-style-name="LFO1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list-style-name="LFO1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list-style-name="LFO1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list-style-name="LFO1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 text:c="103"/></text:p>
      <text:p text:style-name="P2"/>
      <text:p text:style-name="P3"/>
      <text:p text:style-name="P4"/>
      <text:p text:style-name="P5">….............................................................<text:s/><text:s text:c="43"/>…...............................................</text:p>
      <text:p text:style-name="P6"><text:s text:c="13"/>Nazwa jednostki <text:s text:c="85"/>miejscowość, data</text:p>
      <text:p text:style-name="P7"><text:s text:c="12"/></text:p>
      <text:p text:style-name="Standard"><text:span text:style-name="T8"><text:s text:c="19"/></text:span><text:span text:style-name="T9"><text:s text:c="13"/></text:span><text:span text:style-name="T10"><text:s/></text:span></text:p>
      <text:p text:style-name="P11"/>
      <text:p text:style-name="P12"/>
      <text:p text:style-name="P13"><text:span text:style-name="T14"><text:s text:c="13"/></text:span><text:span text:style-name="T15">Wniosek o nieodpłatne przekazanie składnika majątku ruchomego na czas <text:s/>oznaczony/nieoznaczony*</text:span></text:p>
      <text:p text:style-name="P16"/>
      <text:p text:style-name="P17"/>
      <text:list text:style-name="LFO1" text:continue-numbering="true">
        <text:list-item>
          <text:p text:style-name="P18">Siedziba i adres jednostki występującej o nieodpłatne przekazanie:</text:p>
        </text:list-item>
      </text:list>
      <text:p text:style-name="P19"><text:s text:c="11"/>…................................................................................................................................................</text:p>
      <text:p text:style-name="P20"><text:s text:c="11"/>…................................................................................................................................................</text:p>
      <text:p text:style-name="P21"><text:s text:c="4"/><text:s text:c="7"/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2">Nazwa składnika/ów majątkowych, o które występuje jednostka:</text:p>
        </text:list-item>
      </text:list>
      <text:p text:style-name="P23"><text:s text:c="11"/>…................................................................................................................................................</text:p>
      <text:p text:style-name="P24"><text:s text:c="11"/>…................................................................................................................................................</text:p>
      <text:p text:style-name="P25"><text:s text:c="11"/>…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6">Czas na jaki następuje nieodpłatne przekazanie składnika majątku ruchomego:</text:p>
        </text:list-item>
      </text:list>
      <text:p text:style-name="P27"><text:s text:c="13"/>od dnia …............................. do dnia …...................................... **</text:p>
      <text:p text:style-name="P28"><text:s text:c="9"/></text:p>
      <text:list text:style-name="LFO1" text:continue-numbering="true">
        <text:list-item>
          <text:p text:style-name="P29">Oświadczam, że przekazany składnik majątku ruchomego zostanie odebrany w terminie <text:s text:c="12"/>i miejscu wskazanym w protokole zdawczo-odbiorczym, zawierającym informacje wskazane w § 38 ust. 6 <text:s/>Rozporządzenia Rady Ministrów z dnia 21 października 2019 r. w sprawie szczegółowego sposobu gospodarowania składnikami rzeczowymi majątku ruchomego Skarbu Państwa (t. j. Dz. U. z 2023r., poz. 2303)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><text:s text:c="67"/>…........................................................................................</text:p>
      <text:p text:style-name="P36"><text:s text:c="65"/>(pieczątka imienna i podpis osoby reprezentującej jednostkę)</text:p>
      <text:p text:style-name="P37"/>
      <text:p text:style-name="P38"/>
      <text:p text:style-name="P39"/>
      <text:p text:style-name="P40"/>
      <text:p text:style-name="P41"><text:s text:c="4"/></text:p>
      <text:p text:style-name="P42"/>
      <text:p text:style-name="P43"/>
      <text:p text:style-name="P44">* <text:s text:c="2"/>niepotrzebne skreślić</text:p>
      <text:p text:style-name="P45">** wypełnić jeśli dotyczy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czyk-Kozioł Iwona</dc:creator>
    <meta:creation-date>2017-03-09T10:49:00Z</meta:creation-date>
    <dc:date>2023-12-14T09:52:00Z</dc:date>
    <meta:print-date>2020-02-13T11:14:00Z</meta:print-date>
    <meta:template xlink:href="Normal" xlink:type="simple"/>
    <meta:editing-cycles>55</meta:editing-cycles>
    <meta:editing-duration>PT822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6-06T13:26:47.4782031+02:00</meta:user-defined>
    <meta:user-defined meta:name="MFClassifiedBySID">MF\S-1-5-21-1525952054-1005573771-2909822258-28381</meta:user-defined>
    <meta:user-defined meta:name="MFGRNItemId">GRN-6d620f40-e38e-4233-8611-5d5ac3fef058</meta:user-defined>
    <meta:user-defined meta:name="MFHash">kFR2hmdKjYsuR4tG04sSSNdRTek+Ak9qUHupmpz12fM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65" meta:character-count="2552" meta:row-count="18" meta:non-whitespace-character-count="2192"/>
  </office:meta>
</office:document-meta>
</file>