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4659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C5000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Column123" style:family="table-column">
      <style:table-column-properties style:column-width="0.3715in" style:use-optimal-column-width="false"/>
    </style:style>
    <style:style style:name="TableColumn124" style:family="table-column">
      <style:table-column-properties style:column-width="2.975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2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style:text-position="super 66.6%"/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Standard" style:family="paragraph">
      <style:paragraph-properties fo:text-align="justify"/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 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21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<text:tab/></text:span><text:span text:style-name="T44"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<text:s/>w PLN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Oświadczam, że:</text:p>
      <text:p text:style-name="P93">- nie spełniam kryteriów wskazanych w § 9 ust. 2 Rozporządzenia Rady Ministrów z dnia 21 października 2019r.<text:s/>w sprawie szczegółowego sposobu gospodarowania <text:s/>składnikami rzeczowymi <text:s/>majątku ruchomego Skarbu Państwa (t.j. Dz. U. z 2023r., poz. 2303)*,</text:p>
      <text:p text:style-name="P94"><text:span text:style-name="T95">- <text:s/>jestem świadom, że nieodebranie zakupionych składników w terminie<text:s/></text:span><text:span text:style-name="T96">10</text:span><text:span text:style-name="T97"><text:s/></text:span><text:span text:style-name="T98">dni roboczych od dnia zakupu (dokonania przelewu) jest równoznaczne z rezygnacją z zakupu.***</text:span></text:p>
      <text:p text:style-name="P99"><text:tab/><text:tab/><text:tab/><text:tab/><text:tab/><text:tab/><text:tab/><text:tab/><text:tab/>…...............................................</text:p>
      <text:p text:style-name="P100"><text:span text:style-name="T101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odpis oferenta</text:span></text:p>
      <text:p text:style-name="P113"/>
      <text:p text:style-name="P114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5"><text:tab/><text:tab/><text:tab/><text:tab/><text:tab/><text:tab/><text:tab/><text:tab/><text:tab/><text:tab/>nr sprawy</text:p>
      <text:p text:style-name="P116"><text:span text:style-name="T117">Wdniu......................Panu/i................................................................................zamieszkałemu/ej ..........................................................................zostały sprzedane przez<text:s/></text:span><text:span text:style-name="T118">Izbę Administracji Skarbowej</text:span><text:span text:style-name="T119"><text:s/></text:span><text:span text:style-name="T120">niżej wymienione składniki majątkow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a składnika majątkowego</text:p>
          </table:table-cell>
          <table:table-cell table:style-name="TableCell132">
            <text:p text:style-name="P133">Nr inwentarzowy składnika majątkowego</text:p>
          </table:table-cell>
          <table:table-cell table:style-name="TableCell134">
            <text:p text:style-name="P135">Cena sprzedaży w PLN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 text:c="3"/></text:span><text:span text:style-name="T166">Kwota za zakupione składniki majątkowe/ prawa na dobrach niematerialnych** została uiszczona na<text:s/></text:span><text:span text:style-name="T167">konto Izby Administracji Skarbowej w Krakowie:</text:span></text:p>
      <text:p text:style-name="P168"><text:span text:style-name="T169">Nr konta: <text:s/>69 1010 1270 0004 0422 3100 0000 <text:s text:c="2"/></text:span><text:span text:style-name="T170"><text:s text:c="15"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><text:tab/></text:p>
      <text:p text:style-name="P176"><text:s text:c="86"/>…......................................................................</text:p>
      <text:p text:style-name="P177"><text:span text:style-name="T178"><text:s text:c="85"/>D</text:span><text:span text:style-name="T179">ata i podpis pracownika Izby Administracji Skarbowej</text:span></text:p>
      <text:p text:style-name="P180"/>
      <text:p text:style-name="P181"><text:tab/><text:tab/><text:tab/><text:tab/><text:tab/><text:tab/></text:p>
      <text:p text:style-name="P182">CZEŚĆ III – wypełnia Izba<text:s/>Administracji Skarbowej</text:p>
      <text:p text:style-name="P183"/>
      <text:p text:style-name="P184"/>
      <text:p text:style-name="P185">Protokół przekazania – przejęcia</text:p>
      <text:p text:style-name="P186"/>
      <text:p text:style-name="P187"><text:span text:style-name="T188">W dniu ….................. Izba Administracji Skarbowej w Krakowie jako sprzedający przekazuje Panu/i ….......................................................... jako kupującemu, który przejmuje w</text:span><text:span text:style-name="T189">/w zakupione składniki majątkowe.<text:s/></text:span><text:span text:style-name="T190">**</text:span><text:span text:style-name="T191"><text:line-break/></text:span></text:p>
      <text:p text:style-name="P192"/>
      <text:p text:style-name="P193">Kupujący oświadcza, że znany jest mu stan techniczny nabywanych składników majątkowych** i oświadcza, że z tego tytułu nie będzie rościł żadnych pretensji do sprzedającego.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Ze strony sprzedającego<text:tab/><text:tab/><text:tab/><text:tab/><text:tab/><text:s text:c="9"/>Kupujący</text:p>
      <text:p text:style-name="P201"/>
      <text:p text:style-name="P202"/>
      <text:p text:style-name="P203">…..........................................<text:tab/><text:tab/><text:tab/><text:tab/><text:tab/><text:s text:c="8"/>…............................................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* - <text:s/>dotyczy przypadku zakupu zbędnych lub zużytych składników majątkowych oraz praw na dobrach<text:s/>niematerialnych o wartości jednostkowej przekraczającej 2000,00 zł, w pozostałych przypadkach skreślić,</text:p>
      <text:p text:style-name="P224">** - niepotrzebne skreślić</text:p>
      <text:p text:style-name="P225"><text:span text:style-name="T226">***- termin uważa się za 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F0" style:page-layout-name="PL0">
      <style:footer>
        <text:p text:style-name="Normalny"/>
      </style:footer>
      <style:footer-first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2</text:page-count></text:p>
            </table:table-cell>
          </table:table-row>
        </table:table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ykurz Karol</dc:creator>
    <meta:creation-date>2012-05-02T11:41:00Z</meta:creation-date>
    <dc:date>2024-07-30T10:53:00Z</dc:date>
    <meta:print-date>2024-07-23T11:01:00Z</meta:print-date>
    <meta:template xlink:href="Normal" xlink:type="simple"/>
    <meta:editing-cycles>90</meta:editing-cycles>
    <meta:editing-duration>PT1728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4-28T12:29:18.2114623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02aaaabe-6a9e-46c0-a2a1-d9ca6664d17a</meta:user-defined>
    <meta:user-defined meta:name="MFHash">Qh96EP2Z4wOjkOFISOeDWDm0svyuUpumDK1JSDxnQCg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71" meta:character-count="3296" meta:row-count="23" meta:non-whitespace-character-count="2831"/>
  </office:meta>
</office:document-meta>
</file>